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t. Maarten Elsloo(A2022-203\20220922134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03\20220922134172, ingekomen op 22 september 2022 voor het houden van een St. Maartenvieringmet optocht door verschillende straten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3474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St. Maarten Elsloo(A2022-203\20220922134172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43</meta:user-defined>
    <meta:user-defined meta:name="OVERHEIDop.GmbID/DC.identifier">gmb-2022-434743</meta:user-defined>
    <meta:user-defined meta:name="OVERHEIDop.versieInformatie"/>
  </office:meta>
</office:document-meta>
</file>