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raamkozijn aan de voorzijde van de woning en het verwijderen van één schoorsteen aan Valerius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leriusstraat 5, het wijzigen van het raamkozijn aan de voorzijde van de woning en het verwijderen van één schoorsteen, ingekomen op 20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4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raamkozijn aan de voorzijde van de woning en het verwijderen van één schoorsteen aan Valeriusstraat 5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41</meta:user-defined>
    <meta:user-defined meta:name="OVERHEIDop.GmbID/DC.identifier">gmb-2022-434741</meta:user-defined>
    <meta:user-defined meta:name="OVERHEIDop.versieInformatie"/>
  </office:meta>
</office:document-meta>
</file>