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  woning aan achterzijde, Derk Buismanstraat 2 8011GP Zwolle [Zaaknummer 0193ESUITE14847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484732022</text:p>
            <text:p text:style-name="common-al">Intrekking aanvraag: 20-09-2022</text:p>
            <text:p text:style-name="common-al">Verzenddatum besluit: 23-09-2022</text:p>
            <text:p text:style-name="common-al">Locatie: Derk Buismanstraat 2 8011GP Zwolle</text:p>
            <text:p text:style-name="common-al">Projectomschrijving: het uitbouwen van een woning aan de achterzijd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7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84732022</meta:user-defined>
    <meta:user-defined meta:name="DCTERMS.abstract">het uitbouwen van een woning aan de achterzijde</meta:user-defined>
    <dc:language>nl</dc:language>
    <meta:user-defined meta:name="OVERHEIDop.locatietype/OVERHEIDop.gebiedsmarkering">Punt</meta:user-defined>
    <meta:user-defined meta:name="DC.title">Ingetrokken aanvraag omgevingsvergunning, uitbouw  woning aan achterzijde, Derk Buismanstraat 2 8011GP Zwolle [Zaaknummer 0193ESUITE1484732022]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34</meta:user-defined>
    <meta:user-defined meta:name="OVERHEIDop.GmbID/DC.identifier">gmb-2022-434734</meta:user-defined>
    <meta:user-defined meta:name="OVERHEIDop.versieInformatie"/>
  </office:meta>
</office:document-meta>
</file>