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zand en tegels in een parkeervak  30 september 2022 tot en met 12 oktober 2022, ter hoogte van Amazonelaan 136, 1448 X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melding ontvangen voor de locatie ter hoogte van Amazonelaan 136, 1448 XM Purmerend. De melding is geregistreerd onder zaaknummer Z2022-00000279. De melding betreft:</text:p>
            <text:list text:style-name="id1-3-2-1-1-2">
              <text:list-item text:style-override="id1-3-2-1-1-2-1">
                <text:number>•</text:number>
                <text:p text:style-name="al">Plaatsen van zand en tegels in een parkeervak op gemeentegrond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7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er hoogte van Amazonelaan 136, 1448 XM Purmerend</meta:user-defined>
    <dc:language>nl</dc:language>
    <meta:user-defined meta:name="OVERHEIDop.locatietype/OVERHEIDop.gebiedsmarkering">Punt</meta:user-defined>
    <meta:user-defined meta:name="DC.title">Melding Plaatsen van zand en tegels in een parkeervak  30 september 2022 tot en met 12 oktober 2022, ter hoogte van Amazonelaan 136, 1448 XM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26</meta:user-defined>
    <meta:user-defined meta:name="OVERHEIDop.GmbID/DC.identifier">gmb-2022-434726</meta:user-defined>
    <meta:user-defined meta:name="OVERHEIDop.versieInformatie"/>
  </office:meta>
</office:document-meta>
</file>