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‘Veenpluis 4-6, Best’ en selectiebesluit archeologie Veenpluis 4-6, 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st maken bekend dat met ingang van 5 oktober 2022 het ontwerpwijzigingsplan 'Veenpluis 4-6, Best' en selectiebesluit archeologie Veenpluis 4-6, Best zes weken ter inzage liggen. Tijdens de openingstijden kan het ontwerpwijzigingsplan worden ingezien bij de receptie van het gemeentehuis, Dorpsplein 2 te Best.</text:p>
            <text:p text:style-name="common-al">Het ontwerpwijzigingsplan en de daarbij behorende stukken zijn opgesteld voor het verwijderen van de dubbelbestemmingen ‘Waarde – Archeologie 4’ en ‘Waarde – Archeologie 5’ zodat in de toekomst de beoogde (bouw)werkzaamheden kunnen worden verricht zonder een omgevingsvergunningplicht om af te wijken van de bouwregels en/of om werken en werkzaamheden uit te voeren. Het plangebied is een strook grond aan de zuid(west)kant van het Philips Innovation Center EindhovenNorth, gevestigd aan Veenpluis 4-6 te Best. Dit terrein ligt aan de zuidkant van Best, nabij de A58.</text:p>
            <text:p text:style-name="common-al">Iedereen kan een zienswijze op het ontwerpwijzigingsplan indienen. Een zienswijze kan op drie manieren kenbaar gemaakt worden. Een schriftelijke zienswijze kunt u richten aan het college van burgemeester en wethouders van de gemeente Best, Postbus 50, 5680 AB Best. Het mondeling indienen van een zienswijze is ook mogelijk. Hiertoe dient u tijdig, uiterlijk een week voor het einde van de terinzagelegging, een telefonische afspraak te maken met de behandelend ambtenaar via telefoonnummer 0499-360227. Een zienswijze kan ook via de website www.gemeentebest.nl ingediend worden.</text:p>
            <text:p text:style-name="common-al">
            <text:span text:style-name="nadrukvet">Ontwerpwijzigingsplan ‘Veenpluis 4-6 Best,</text:span>
          </text:p>
            <text:p text:style-name="common-al">Op grond van artikel 3.9a, eerste lid Wet ruimtelijke ordening, ligt het ontwerpwijzigingsplan ‘Veenpluis 4-6, Best’ gedurende bovengenoemde periode ter inzage. Tevens is het ontwerpwijzigingsplan in pdf beschikbaar via www.gemeentebest.nl/NL.IMRO.0753.wpVeenpluis4en6-ON01 en digitaal beschikbaar via: www.ruimtelijkeplannen.nl/webroo/roo/bestemmingsplannen?planidn=NL.IMRO.0753.wpVeenpluis4en6- ON01.</text:p>
            <text:p text:style-name="last-al">Heeft u vragen over het ontwerpwijzigingsplan neemt u dan contact op met dhr. E. van de 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t, 4-10-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gemeente Bes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472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3.wpVeenpluis4en6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wijzigingsplan ‘Veenpluis 4-6, Best’ en selectiebesluit archeologie Veenpluis 4-6, Best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4725</meta:user-defined>
    <meta:user-defined meta:name="OVERHEIDop.GmbID/DC.identifier">gmb-2022-434725</meta:user-defined>
    <meta:user-defined meta:name="OVERHEIDop.versieInformatie"/>
  </office:meta>
</office:document-meta>
</file>