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duurzamen van de woning aan Buitenschans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11, het verbouwen, uitbreiden en verduurzamen van de woning, ingekomen op 22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1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duurzamen van de woning aan Buitenschans 11 te Groen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19</meta:user-defined>
    <meta:user-defined meta:name="OVERHEIDop.GmbID/DC.identifier">gmb-2022-434719</meta:user-defined>
    <meta:user-defined meta:name="OVERHEIDop.versieInformatie"/>
  </office:meta>
</office:document-meta>
</file>