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en het inpandig uitbreiden van de woning aan Kevelderstraat 14-14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Kevelderstraat 14-14a, het wijzigen van de gevel en het inpandig uitbreiden van de woning, door de winkelruimte op de begane grond bij de woning te betrekken, ingekomen 19-9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470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0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0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en het inpandig uitbreiden van de woning aan Kevelderstraat 14-14a te Groenlo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708</meta:user-defined>
    <meta:user-defined meta:name="OVERHEIDop.GmbID/DC.identifier">gmb-2022-434708</meta:user-defined>
    <meta:user-defined meta:name="OVERHEIDop.versieInformatie"/>
  </office:meta>
</office:document-meta>
</file>