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een omgevingsvergunning onderdeel milieu hebben ingetrokken voor:</text:p>
            <text:p text:style-name="common-al"/>
            <text:p text:style-name="common-al">Omschrijving : Omgevingsvergunning milieu</text:p>
            <text:p text:style-name="common-al">Aanvrager : Flevorubber Compounding B.V. </text:p>
            <text:p text:style-name="common-al">Locatie : Pekstraat 13 in Lelystad</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het verzoek tot intrekking en bijbehorende gegevens zijn van 29 september 2022 tot en met 9 november 2022 voor iedereen in te zien in het gemeentehuis en kunnen digitaal opgevraagd worden bij 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2-001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7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9-29</meta:user-defined>
    <meta:user-defined meta:name="DCTERMS.W3CDTF/OVERHEIDop.jaargang">2022</meta:user-defined>
    <meta:user-defined meta:name="OVERHEIDop.publicationIssue">434706</meta:user-defined>
    <meta:user-defined meta:name="OVERHEIDop.GmbID/DC.identifier">gmb-2022-434706</meta:user-defined>
    <meta:user-defined meta:name="OVERHEIDop.versieInformatie"/>
  </office:meta>
</office:document-meta>
</file>