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eekhoekweg 14 Lunteren, oprichten en in werking hebben van een metaal bewerking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</text:span><text:span text:style-name="nadrukcur">1</text:span><text:span text:style-name="nadrukcur">M</text:span>036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4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Beekhoekweg 14 Lunteren, oprichten en in werking hebben van een metaal bewerkingsbedrijf</meta:user-defined>
    <meta:user-defined meta:name="DCTERMS.W3CDTF/DCTERMS.available">2022-01-05</meta:user-defined>
    <meta:user-defined meta:name="DCTERMS.W3CDTF/OVERHEIDop.jaargang">2022</meta:user-defined>
    <meta:user-defined meta:name="OVERHEIDop.publicationIssue">4347</meta:user-defined>
    <meta:user-defined meta:name="OVERHEIDop.GmbID/DC.identifier">gmb-2022-4347</meta:user-defined>
    <meta:user-defined meta:name="OVERHEIDop.versieInformatie"/>
  </office:meta>
</office:document-meta>
</file>