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van buitenaf aanbrengen van gevelisolatie en een stuclaag en/of steenstrips, Wipstrikkerallee 96 8023DM Zwolle [Zaaknummer 0193ESUITE134247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Ingetrokken aanvraag omgevingsvergunning</text:p>
            <text:p text:style-name="common-al">Kenmerk: 0193ESUITE1342472022</text:p>
            <text:p text:style-name="common-al">Intrekking aanvraag: 20-09-2022</text:p>
            <text:p text:style-name="common-al">Verzenddatum besluit: 23-09-2022</text:p>
            <text:p text:style-name="common-al">Locatie: Wipstrikkerallee 96 8023DM Zwolle</text:p>
            <text:p text:style-name="common-al">Projectomschrijving: het van buitenaf aanbrengen van gevelisolatie en het aanbrengen van een stuclaag en/of steenstrips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34694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694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694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342472022</meta:user-defined>
    <meta:user-defined meta:name="DCTERMS.abstract">het van buitenaf aanbrengen van gevelisolatie en het aanbrengen van een stuclaag en/of steenstrips</meta:user-defined>
    <dc:language>nl</dc:language>
    <meta:user-defined meta:name="OVERHEIDop.locatietype/OVERHEIDop.gebiedsmarkering">Punt</meta:user-defined>
    <meta:user-defined meta:name="DC.title">Ingetrokken aanvraag omgevingsvergunning, van buitenaf aanbrengen van gevelisolatie en een stuclaag en/of steenstrips, Wipstrikkerallee 96 8023DM Zwolle [Zaaknummer 0193ESUITE1342472022]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694</meta:user-defined>
    <meta:user-defined meta:name="OVERHEIDop.GmbID/DC.identifier">gmb-2022-434694</meta:user-defined>
    <meta:user-defined meta:name="OVERHEIDop.versieInformatie"/>
  </office:meta>
</office:document-meta>
</file>