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nderhoudswerkzaamheden aan 2 bruggen op het terrein van de TU Eindhoven, Den Dolech 2 5612AZ Eindhoven, Postbus 418 5240A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55</text:p>
            <text:p text:style-name="common-al">Omschrijving: onderhoudswerkzaamheden aan 2 bruggen op het terrein van de TU Eindhoven</text:p>
            <text:p text:style-name="common-al">Adres: Den Dolech 2 5612AZ Eindhoven, Postbus 418 5240AK Rosmalen</text:p>
            <text:p text:style-name="common-al">Datum ontvangst: 1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6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55</meta:user-defined>
    <meta:user-defined meta:name="DCTERMS.abstract">onderhoudswerkzaamheden aan 2 bruggen op het terrein van de TU Eindhoven</meta:user-defined>
    <dc:language>nl</dc:language>
    <meta:user-defined meta:name="OVERHEIDop.locatietype/OVERHEIDop.gebiedsmarkering">Punt</meta:user-defined>
    <meta:user-defined meta:name="DC.title">Ingediende aanvraag omgevingsvergunning: onderhoudswerkzaamheden aan 2 bruggen op het terrein van de TU Eindhoven, Den Dolech 2 5612AZ Eindhoven, Postbus 418 5240AK Rosmal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88</meta:user-defined>
    <meta:user-defined meta:name="OVERHEIDop.GmbID/DC.identifier">gmb-2022-434688</meta:user-defined>
    <meta:user-defined meta:name="OVERHEIDop.versieInformatie"/>
  </office:meta>
</office:document-meta>
</file>