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traat 30 A, 2022-07078, ontheffing bestemmingsplan m.b.t. vestigen mondzorgpraktijk, ingekomen 20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68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8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8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traat 30 A, 2022-07078, ontheffing bestemmingsplan m.b.t. vestigen mondzorgpraktijk, ingekomen 20 september 2022</meta:user-defined>
    <meta:user-defined meta:name="DCTERMS.W3CDTF/DCTERMS.available">2022-09-29</meta:user-defined>
    <meta:user-defined meta:name="DCTERMS.W3CDTF/OVERHEIDop.jaargang">2022</meta:user-defined>
    <meta:user-defined meta:name="OVERHEIDop.publicationIssue">434685</meta:user-defined>
    <meta:user-defined meta:name="OVERHEIDop.GmbID/DC.identifier">gmb-2022-434685</meta:user-defined>
    <meta:user-defined meta:name="OVERHEIDop.versieInformatie"/>
  </office:meta>
</office:document-meta>
</file>