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20 zonnepanelen aan Kerkstraat 9, 8162RS Epe (54557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20 zonnepanelen aan Kerkstraat 9, 8162RS Epe. </text:p>
            <text:p text:style-name="common-al">Datum aanvraag:  26-09-2022</text:p>
            <text:p text:style-name="common-al">Zaaknummer : 545571</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34675</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675</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675</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6232</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plaatsen van 20 zonnepanelen aan Kerkstraat 9, 8162RS Epe (545571)</meta:user-defined>
    <meta:user-defined meta:name="DCTERMS.W3CDTF/DCTERMS.available">2022-09-29</meta:user-defined>
    <meta:user-defined meta:name="DCTERMS.W3CDTF/OVERHEIDop.jaargang">2022</meta:user-defined>
    <meta:user-defined meta:name="OVERHEIDop.publicationIssue">434675</meta:user-defined>
    <meta:user-defined meta:name="OVERHEIDop.GmbID/DC.identifier">gmb-2022-434675</meta:user-defined>
    <meta:user-defined meta:name="OVERHEIDop.versieInformatie"/>
  </office:meta>
</office:document-meta>
</file>