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hn F. Kennedylaan 2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22 een melding Wet Milieubeheer ontvangen voor het het plaatsen van een bovengrondse tankinstallatie op de locatie John F. Kennedylaan 212 te Panningen. De melding is geregistreerd onder zaaknummer 18942630518.</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John F. Kennedylaan 212 te Panningen</meta:user-defined>
    <meta:user-defined meta:name="DCTERMS.W3CDTF/DCTERMS.available">2022-09-29</meta:user-defined>
    <meta:user-defined meta:name="DCTERMS.W3CDTF/OVERHEIDop.jaargang">2022</meta:user-defined>
    <meta:user-defined meta:name="OVERHEIDop.publicationIssue">434673</meta:user-defined>
    <meta:user-defined meta:name="OVERHEIDop.GmbID/DC.identifier">gmb-2022-434673</meta:user-defined>
    <meta:user-defined meta:name="OVERHEIDop.versieInformatie"/>
  </office:meta>
</office:document-meta>
</file>