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2, Gen. v. Geenstr/Karel Doormanstr, Rijen (Zaaknr 21ZK04680)</text:span>uitvoeren groot onderhoud, kozijnen vervangen, daken isoler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67</meta:user-defined>
    <meta:user-defined meta:name="OVERHEIDop.GmbID/DC.identifier">gmb-2022-43467</meta:user-defined>
    <meta:user-defined meta:name="OVERHEIDop.versieInformatie"/>
  </office:meta>
</office:document-meta>
</file>