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uitgebreide omgevingsvergunning, het brandveilig gebruiken van basisschool “De Ontdekking”, op de locatie Meengatstraat 2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xt:span>
            <text:span text:style-name="nadrukvet">uitgebreide </text:span>
            <text:span text:style-name="nadrukvet">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23 </text:p>
                  </table:table-cell>
                  <table:table-cell table:style-name="entry" table:number-rows-spanned="1" table:number-columns-spanned="1">
                    <text:p text:style-name="table_al">6971 V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randveilig gebruiken van basisschool “De Ontdekking”</text:p>
                  </table:table-cell>
                  <table:table-cell table:style-name="entry" table:number-rows-spanned="1" table:number-columns-spanned="1">
                    <text:p text:style-name="table_al">27 september 2022</text:p>
                  </table:table-cell>
                  <table:table-cell table:style-name="entry" table:number-rows-spanned="1" table:number-columns-spanned="1">
                    <text:p text:style-name="table_al">2022-125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Het besluit met de bijbehorende stukken ligt met ingang van donderdag 15 juli 2021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26 augustus 2021 kunnen deze belanghebbenden een beroepschrift kenbaar mak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466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6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6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Verleende uitgebreide omgevingsvergunning, het brandveilig gebruiken van basisschool “De Ontdekking”, op de locatie Meengatstraat 23 in Brummen.</meta:user-defined>
    <meta:user-defined meta:name="DCTERMS.W3CDTF/DCTERMS.available">2022-09-29</meta:user-defined>
    <meta:user-defined meta:name="DCTERMS.W3CDTF/OVERHEIDop.jaargang">2022</meta:user-defined>
    <meta:user-defined meta:name="OVERHEIDop.publicationIssue">434666</meta:user-defined>
    <meta:user-defined meta:name="OVERHEIDop.GmbID/DC.identifier">gmb-2022-434666</meta:user-defined>
    <meta:user-defined meta:name="OVERHEIDop.versieInformatie"/>
  </office:meta>
</office:document-meta>
</file>