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edrecht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liedrechtstraat 52 3086JN, plaatsen dakkapel voorzijde. (aanvraagdatum 23-09-2022, dossiernummer OMV.22.09.0034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466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6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iedrechtstraat 52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662</meta:user-defined>
    <meta:user-defined meta:name="OVERHEIDop.GmbID/DC.identifier">gmb-2022-434662</meta:user-defined>
    <meta:user-defined meta:name="OVERHEIDop.versieInformatie"/>
  </office:meta>
</office:document-meta>
</file>