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kennen huisnummer aan Landfortlaan 2A, 3207 KM te Spijkeniss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lgende besluit tot toekenning van een huisnummer is genomen:</text:p>
            <text:list text:style-name="id1-3-2-1-1-2">
              <text:list-item text:style-override="id1-3-2-1-1-2-1">
                <text:number>•</text:number>
                <text:p text:style-name="al">voor een mantelzorgwoning (Landfortlaan 2A, 3207 KM in Spijkenisse) in het achtererfgebied van de hoofdwoning (Landfortlaan 2, 3207 KM in Spijkenisse), kadastraal bekend als Gemeente Nissewaard, sectie G, nr. 2936 (vastgesteld 2 september 2022; documentnummer 22U0010220).</text:p>
              </text:list-item>
            </text:list>
            <text:p text:style-name="common-al">
            <text:span text:style-name="nadrukvet">Bezwaar</text:span>
          </text:p>
            <text:p text:style-name="common-al">Belanghebbenden kunnen binnen zes weken na deze publicatie van dit besluit schriftelijk bezwaar maken bij het college van burgemeester en wethouders van de gemeente Nissewaard, postbus 25, 3200 AA Spijkenisse. Het bezwaarschrift moet ondertekend zijn en bevat ten minste: naam en adres van de indiener, de datum, de omschrijving van het besluit waartegen bezwaar wordt gemaakt en de reden van het bezwaar. </text:p>
            <text:p text:style-name="common-al">
            <text:span text:style-name="nadrukvet">Voorlopige voorziening</text:span>
          </text:p>
            <text:p text:style-name="last-al">Het indienen van een bezwaarschrift houdt de werking van dit besluit niet tegen. In spoedeisende gevallen kunnen belanghebbenden de voorzieningenrechter van de Rechtbank Rotterdam, Postbus 50951, 3007 BM Rotterdam verzoeken een voorlopige voorziening (tijdelijke beslissing) te treffen om zo de werking van dit besluit te schorsen.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34660</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660</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660</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Nissewaard</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Toekennen huisnummer aan Landfortlaan 2A, 3207 KM te Spijkenisse</meta:user-defined>
    <meta:user-defined meta:name="DCTERMS.W3CDTF/DCTERMS.available">2022-10-03</meta:user-defined>
    <meta:user-defined meta:name="DCTERMS.W3CDTF/OVERHEIDop.jaargang">2022</meta:user-defined>
    <meta:user-defined meta:name="OVERHEIDop.publicationIssue">434660</meta:user-defined>
    <meta:user-defined meta:name="OVERHEIDop.GmbID/DC.identifier">gmb-2022-434660</meta:user-defined>
    <meta:user-defined meta:name="OVERHEIDop.versieInformatie"/>
  </office:meta>
</office:document-meta>
</file>