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hasséstraat 59, Amsterdam - OBS De Meidoorn -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realiseren van een gesloten bodemenergiesysteem. Melder: Kemp Installatie B.V Ontvangstdatum melding: 13-07-2022 Zaaknummer: 1133176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37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5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33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Chasséstraat 59, Amsterdam - OBS De Meidoorn - het realiseren van een gesloten bodemenergiesyste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53</meta:user-defined>
    <meta:user-defined meta:name="OVERHEIDop.GmbID/DC.identifier">gmb-2022-434653</meta:user-defined>
    <meta:user-defined meta:name="OVERHEIDop.versieInformatie"/>
  </office:meta>
</office:document-meta>
</file>