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Brink 3, 8386 X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eik, 2 essen en 2 berken, ontvangstdatum 24-09-2022, zaaknummer 3359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46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ldersum, Brink 3, 8386 XP,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51</meta:user-defined>
    <meta:user-defined meta:name="OVERHEIDop.GmbID/DC.identifier">gmb-2022-434651</meta:user-defined>
    <meta:user-defined meta:name="OVERHEIDop.versieInformatie"/>
  </office:meta>
</office:document-meta>
</file>