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Meppelerweg 192,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195</text:p>
            <text:p text:style-name="common-al">Ingekomen: 24-09-2022</text:p>
            <text:p text:style-name="common-al">Locatie: Meppelerweg 192, Onna</text:p>
            <text:p text:style-name="common-al">Projectomschrijving: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463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3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3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195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Aanvraag omgevingsvergunning, het plaatsen van een tijdelijke woonunit, Meppelerweg 192, Onna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632</meta:user-defined>
    <meta:user-defined meta:name="OVERHEIDop.GmbID/DC.identifier">gmb-2022-434632</meta:user-defined>
    <meta:user-defined meta:name="OVERHEIDop.versieInformatie"/>
  </office:meta>
</office:document-meta>
</file>