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De Boelelaan 1117, Amsterdam - het vervangen van de brandbeveiligingssysteem op de verpleegafdeling 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de brandbeveiligingssysteem op de verpleegafdeling 5C. Ontvangstdatum aanvraag: 22-09-2022 Aanvrager: Stichting VUmc Zaaknummer: 1151422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37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62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2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2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337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De Boelelaan 1117, Amsterdam - het vervangen van de brandbeveiligingssysteem op de verpleegafdeling 5C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27</meta:user-defined>
    <meta:user-defined meta:name="OVERHEIDop.GmbID/DC.identifier">gmb-2022-434627</meta:user-defined>
    <meta:user-defined meta:name="OVERHEIDop.versieInformatie"/>
  </office:meta>
</office:document-meta>
</file>