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september 2022 aanvraag omgevingsvergunning, Willem de Mérodelaan 2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september 2022 voor het kappen van 2 bomen aan de Willem de Mérodelaan 2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462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2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6 september 2022 voor het kappen van 2 bomen aan de Willem de Mérodelaan 2 in Spijk.</meta:user-defined>
    <dc:language>nl</dc:language>
    <meta:user-defined meta:name="OVERHEIDop.locatietype/OVERHEIDop.gebiedsmarkering">Adres</meta:user-defined>
    <meta:user-defined meta:name="DC.title">26 september 2022 aanvraag omgevingsvergunning, Willem de Mérodelaan 2 in Spij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625</meta:user-defined>
    <meta:user-defined meta:name="OVERHEIDop.GmbID/DC.identifier">gmb-2022-434625</meta:user-defined>
    <meta:user-defined meta:name="OVERHEIDop.versieInformatie"/>
  </office:meta>
</office:document-meta>
</file>