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lpstraat 31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het houden van een evenement genaamd: Kerstspel Tulpstraat. Het evenement is gepland op <text:span text:style-name="nadrukvet">18 december 2022</text:span> in deTulpstraat 31 te Hengelo. De aanvraag is geregistreerd onder zaaknummer EV-2022-009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6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ulpstraat 31 Hengelo</meta:user-defined>
    <meta:user-defined meta:name="DCTERMS.W3CDTF/DCTERMS.available">2022-09-29</meta:user-defined>
    <meta:user-defined meta:name="DCTERMS.W3CDTF/OVERHEIDop.jaargang">2022</meta:user-defined>
    <meta:user-defined meta:name="OVERHEIDop.publicationIssue">434624</meta:user-defined>
    <meta:user-defined meta:name="OVERHEIDop.GmbID/DC.identifier">gmb-2022-434624</meta:user-defined>
    <meta:user-defined meta:name="OVERHEIDop.versieInformatie"/>
  </office:meta>
</office:document-meta>
</file>