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PHOOD Verlaatje 7 4 december 2022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634</text:p>
            <text:p text:style-name="common-al">Omschrijving: horecabedrijf PHOOD Verlaatje 7 4 december 2022</text:p>
            <text:p text:style-name="common-al">Adres: Hugo van der Goeslaan 2 5613LG Eindhoven</text:p>
            <text:p text:style-name="common-al">Datum ontvangst: 21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59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34</meta:user-defined>
    <meta:user-defined meta:name="DCTERMS.abstract">horecabedrijf PHOOD Verlaatje 7 4 december 2022</meta:user-defined>
    <dc:language>nl</dc:language>
    <meta:user-defined meta:name="OVERHEIDop.locatietype/OVERHEIDop.gebiedsmarkering">Punt</meta:user-defined>
    <meta:user-defined meta:name="DC.title">Ingekomen aanvraag: horecabedrijf PHOOD Verlaatje 7 4 december 2022, Hugo van der Goeslaan 2 5613LG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97</meta:user-defined>
    <meta:user-defined meta:name="OVERHEIDop.GmbID/DC.identifier">gmb-2022-434597</meta:user-defined>
    <meta:user-defined meta:name="OVERHEIDop.versieInformatie"/>
  </office:meta>
</office:document-meta>
</file>