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irco aan de voorgevel aan Heems Weer 2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eems Weer 21 in Broek in Waterland voor het plaatsen van een airco aan de voorgevel</text:p>
            <text:p text:style-name="common-al">(verzonden 22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459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9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9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 aan de voorgevel aan Heems Weer 21 te Broek in Waterla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96</meta:user-defined>
    <meta:user-defined meta:name="OVERHEIDop.GmbID/DC.identifier">gmb-2022-434596</meta:user-defined>
    <meta:user-defined meta:name="OVERHEIDop.versieInformatie"/>
  </office:meta>
</office:document-meta>
</file>