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de nieuwbouw van 2 pluimveestallen, De Lotten 3, H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is van plan om een omgevingsvergunning te verlenen. De vergunning is aangevraagd voor de nieuwbouw van 2 pluimveestallen, De Lotten 3, Hijken</text:p>
            <text:p text:style-name="common-al">Waarom publiceert de gemeente Midden-Drenthe dit bericht?</text:p>
            <text:p text:style-name="common-al">Een omgevingsvergunning wordt bij de gemeente Midden Drenthe] aangevraagd om toestemming te krijgen om iets te bouwen, verbouwen, slopen, kappen of aan te leggen. Met dit bericht laten wij u weten dat er misschien iets verandert in uw omgeving. U kunt hier nu op reageren. </text:p>
            <text:p text:style-name="tussenkopcur">Wilt u reageren op de vergunning die de gemeente van plan is te verlenen?</text:p>
            <text:p text:style-name="last-al">De vergunning die de gemeente van plan is te verlenen is vastgelegd in het ontwerpbesluit. U kunt binnen zes weken mondeling of schriftelijk reageren op het ontwerpbesluit als dit tegen uw belangen ingaat.     Dit heet het indienen van een zienswijze. In deze periode kunt u de stukken inzien door contact op te nemen met het team Omgeving en Veiligheid via telefoonnummer (0593) – 53 96 79 of via het e-mailadres <text:a xlink:href="mailto:gemeente@middendrenthe.nl" xlink:type="simple">gemeente@middendrenthe.nl</text:a>. De gemeente bekijkt alle reacties bij het nemen van een definitief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3459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9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9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ornemen om een vergunning te verlenen voor de nieuwbouw van 2 pluimveestallen, De Lotten 3, Hijk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592</meta:user-defined>
    <meta:user-defined meta:name="OVERHEIDop.GmbID/DC.identifier">gmb-2022-434592</meta:user-defined>
    <meta:user-defined meta:name="OVERHEIDop.versieInformatie"/>
  </office:meta>
</office:document-meta>
</file>