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rocessiepark Weebosch, organiseren van een ruiterbedevaart op 16 oktober 2022 van 10.30 uur tot 12.30 uur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61</text:p>
            <text:p text:style-name="common-al">Meldingsdatum: 22-09-2022</text:p>
            <text:p text:style-name="common-al">Omschrijving: Processiepark Weebosch, organiseren van een ruiterbedevaart op 16 oktober 2022 van 10.30 uur tot 12.30 uur i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5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561</meta:user-defined>
    <meta:user-defined meta:name="DCTERMS.abstract">organiseren van een ruiterbedevaart op 16 oktober 2022 van 10.30 uur tot 12.30 uur in de gemeente Bergeijk</meta:user-defined>
    <dc:language>nl</dc:language>
    <meta:user-defined meta:name="OVERHEIDop.locatietype/OVERHEIDop.gebiedsmarkering">Punt</meta:user-defined>
    <meta:user-defined meta:name="DC.title">Ingekomen melding, Processiepark Weebosch, organiseren van een ruiterbedevaart op 16 oktober 2022 van 10.30 uur tot 12.30 uur in de gemeente Berge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91</meta:user-defined>
    <meta:user-defined meta:name="OVERHEIDop.GmbID/DC.identifier">gmb-2022-434591</meta:user-defined>
    <meta:user-defined meta:name="OVERHEIDop.versieInformatie"/>
  </office:meta>
</office:document-meta>
</file>