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renweg 28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22 een omgevingsvergunning verleend voor het kappen van een boom op de locatie voor Herenweg 28 te Breukeleveen (zaaknummer Z.745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458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renweg 28 te Breukeleve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87</meta:user-defined>
    <meta:user-defined meta:name="OVERHEIDop.GmbID/DC.identifier">gmb-2022-434587</meta:user-defined>
    <meta:user-defined meta:name="OVERHEIDop.versieInformatie"/>
  </office:meta>
</office:document-meta>
</file>