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Hezingen, Brunninkhuisweg 3: Hardloop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Brunninkhuisweg 3 in Hezingen</text:p>
            <text:p text:style-name="common-al">Wat: Hardloopwedstrijd</text:p>
            <text:p text:style-name="common-al">Wanneer: 12 november 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3458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5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878</meta:user-defined>
    <meta:user-defined meta:name="DCTERMS.abstract">Hardloopwedstrijd</meta:user-defined>
    <dc:language>nl</dc:language>
    <meta:user-defined meta:name="OVERHEIDop.locatietype/OVERHEIDop.gebiedsmarkering">Punt</meta:user-defined>
    <meta:user-defined meta:name="DC.title">Gemeente Tubbergen - Melding klein evenement, Hezingen, Brunninkhuisweg 3: Hardloopwedstrij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581</meta:user-defined>
    <meta:user-defined meta:name="OVERHEIDop.GmbID/DC.identifier">gmb-2022-434581</meta:user-defined>
    <meta:user-defined meta:name="OVERHEIDop.versieInformatie"/>
  </office:meta>
</office:document-meta>
</file>