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6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september 2022 een omgevingsvergunning verleend voor het legaliseren van een aanmeersteiger op de locatie Oud-Loosdrechtsedijk 165 te Loosdrecht (zaaknummer Z.7213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45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ud-Loosdrechtsedijk 165 te Loosdr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79</meta:user-defined>
    <meta:user-defined meta:name="OVERHEIDop.GmbID/DC.identifier">gmb-2022-434579</meta:user-defined>
    <meta:user-defined meta:name="OVERHEIDop.versieInformatie"/>
  </office:meta>
</office:document-meta>
</file>