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uttendijk 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Huttendijk 4 te Vragender, van 6 oktober tot en met 3 november 2022</text:p>
                <text:p text:style-name="al">Datum besluit: 22 september 2022</text:p>
                <text:p text:style-name="al">Zaaknummer: 5222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56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2228-2022</meta:user-defined>
    <dc:language>nl</dc:language>
    <meta:user-defined meta:name="OVERHEIDop.locatietype/OVERHEIDop.gebiedsmarkering">Adres</meta:user-defined>
    <meta:user-defined meta:name="DC.title">Toestemming voor het verbranden van snoeihout aan Huttendijk 4 te Vragend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67</meta:user-defined>
    <meta:user-defined meta:name="OVERHEIDop.GmbID/DC.identifier">gmb-2022-434567</meta:user-defined>
    <meta:user-defined meta:name="OVERHEIDop.versieInformatie"/>
  </office:meta>
</office:document-meta>
</file>