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voorzijde woning, Leliestraat 108 8012BT Zwolle [Zaaknummer 0193ESUITE20244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024452022</text:p>
            <text:p text:style-name="common-al">Verzenddatum besluit: 23-09-2022</text:p>
            <text:p text:style-name="common-al">Locatie: Leliestraat 108 8012BT Zwolle</text:p>
            <text:p text:style-name="common-al">Projectomschrijving: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56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6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6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445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aan voorzijde woning, Leliestraat 108 8012BT Zwolle [Zaaknummer 0193ESUITE2024452022]</meta:user-defined>
    <meta:user-defined meta:name="DCTERMS.W3CDTF/DCTERMS.available">2022-09-29</meta:user-defined>
    <meta:user-defined meta:name="DCTERMS.W3CDTF/OVERHEIDop.jaargang">2022</meta:user-defined>
    <meta:user-defined meta:name="OVERHEIDop.publicationIssue">434563</meta:user-defined>
    <meta:user-defined meta:name="OVERHEIDop.GmbID/DC.identifier">gmb-2022-434563</meta:user-defined>
    <meta:user-defined meta:name="OVERHEIDop.versieInformatie"/>
  </office:meta>
</office:document-meta>
</file>