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ostermeenweg 5 te Lievelde, van 15 oktober tot en met 12 november 2022</text:p>
                <text:p text:style-name="al">Datum besluit: 22 september 2022</text:p>
                <text:p text:style-name="al">Zaaknummer: 5268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5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2681-2022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57</meta:user-defined>
    <meta:user-defined meta:name="OVERHEIDop.GmbID/DC.identifier">gmb-2022-434557</meta:user-defined>
    <meta:user-defined meta:name="OVERHEIDop.versieInformatie"/>
  </office:meta>
</office:document-meta>
</file>