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diverse werkzaamheden voor de aanleg van een warmtetransportleiding aan divers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theffing (art. 8.3, eerste lid Bouwbesluit 2021) heeft betrekking op diverse werkzaamheden voor de aanleg van een warmtetransportleiding thv. de Lagosweg-Amazoneweg en Prinses Beatrixlaan tussen Kruithuisweg en Van Foreestweg te Delft. Periode: van 26-09-2022 tot 31-12-2023. Hierbij wordt incidenteel gewerkt van 19.00 tot 07.00 uur. Verleend: 23-09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55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diverse werkzaamheden voor de aanleg van een warmtetransportleiding aan diverse locaties te Delf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52</meta:user-defined>
    <meta:user-defined meta:name="OVERHEIDop.GmbID/DC.identifier">gmb-2022-434552</meta:user-defined>
    <meta:user-defined meta:name="OVERHEIDop.versieInformatie"/>
  </office:meta>
</office:document-meta>
</file>