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met maximaal 6 weken op locatie Sint Josephstraat, Tulpstraat, Julianastraat, Rozestraat, Maxburgh, Gildenbondstraat en Valkenburgstraat ongenummerd, Roos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 :Sint Josephstraat, Tulpstraat, Julianastraat, Rozestraat, Maxburgh, Gildenbondstraat en Valkenburgstraat ongenummerd, Roosendaal</text:p>
            <text:p text:style-name="common-al">
            <text:span text:style-name="nadrukvet">Omschrijving </text:span>:het oprichten van 200 woningen</text:p>
            <text:p text:style-name="last-al">
            <text:span text:style-name="nadrukvet">Registratienummer </text:span>:2022-00217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434551</text:span><text:line-break/><text:date style:data-style-name="dag" text:fixed="true" text:date-value="2022-09-30"/><text:line-break/><text:date style:data-style-name="jaar" text:fixed="true" text:date-value="2022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4551</text:span><text:date style:data-style-name="nicedate" text:fixed="true" text:date-value="2022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4551</text:span><text:date style:data-style-name="nicedate" text:fixed="true" text:date-value="2022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Roos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het oprichten van 200 woningen</meta:user-defined>
    <dc:language>nl</dc:language>
    <meta:user-defined meta:name="OVERHEIDop.locatietype/OVERHEIDop.gebiedsmarkering">Punt</meta:user-defined>
    <meta:user-defined meta:name="DC.title">Verlenging beslistermijn Omgevingsvergunning met maximaal 6 weken op locatie Sint Josephstraat, Tulpstraat, Julianastraat, Rozestraat, Maxburgh, Gildenbondstraat en Valkenburgstraat ongenummerd, Roosendaal</meta:user-defined>
    <meta:user-defined meta:name="DCTERMS.W3CDTF/DCTERMS.available">2022-09-30</meta:user-defined>
    <meta:user-defined meta:name="DCTERMS.W3CDTF/OVERHEIDop.jaargang">2022</meta:user-defined>
    <meta:user-defined meta:name="OVERHEIDop.publicationIssue">434551</meta:user-defined>
    <meta:user-defined meta:name="OVERHEIDop.GmbID/DC.identifier">gmb-2022-434551</meta:user-defined>
    <meta:user-defined meta:name="OVERHEIDop.versieInformatie"/>
  </office:meta>
</office:document-meta>
</file>