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ink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Avinkweg te Lievelde, van 7 oktober tot en met 4 november 2022</text:p>
                <text:p text:style-name="al">Datum besluit: 23 september 2022</text:p>
                <text:p text:style-name="al">Zaaknummer: 5270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5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2709-2022</meta:user-defined>
    <dc:language>nl</dc:language>
    <meta:user-defined meta:name="OVERHEIDop.locatietype/OVERHEIDop.gebiedsmarkering">Weg</meta:user-defined>
    <meta:user-defined meta:name="DC.title">Toestemming voor het verbranden van snoeihout aan Avinkweg te Lievel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49</meta:user-defined>
    <meta:user-defined meta:name="OVERHEIDop.GmbID/DC.identifier">gmb-2022-434549</meta:user-defined>
    <meta:user-defined meta:name="OVERHEIDop.versieInformatie"/>
  </office:meta>
</office:document-meta>
</file>