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i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gemeente Putten een aanvraag ontvangen voor het realiseren van een kleine windturbine (bouwen, afwijken bestemmingsplan) op locatie Hooiweg 19. De aanvraag is geregistreerd onder zaaknummer W 22/33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454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4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4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iweg 19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544</meta:user-defined>
    <meta:user-defined meta:name="OVERHEIDop.GmbID/DC.identifier">gmb-2022-434544</meta:user-defined>
    <meta:user-defined meta:name="OVERHEIDop.versieInformatie"/>
  </office:meta>
</office:document-meta>
</file>