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2-1-7-10-3-2">
      <text:list-level-style-bullet text:bullet-char="-" text:level="1">
        <style:list-level-properties text:min-label-width="10mm"/>
      </text:list-level-style-bullet>
    </text:list-style>
    <text:list-style style:name="id1-3-2-2-1-2-1-7-10-3-2-1">
      <text:list-level-style-bullet text:bullet-char="-" text:level="1">
        <style:list-level-properties text:min-label-width="10mm"/>
      </text:list-level-style-bullet>
    </text:list-style>
    <text:list-style style:name="id1-3-2-2-1-2-1-7-10-3-2-2">
      <text:list-level-style-bullet text:bullet-char="-" text:level="1">
        <style:list-level-properties text:min-label-width="10mm"/>
      </text:list-level-style-bullet>
    </text:list-style>
    <text:list-style style:name="id1-3-2-2-1-2-1-7-10-3-2-3">
      <text:list-level-style-bullet text:bullet-char="-" text:level="1">
        <style:list-level-properties text:min-label-width="10mm"/>
      </text:list-level-style-bullet>
    </text:list-style>
    <text:list-style style:name="id1-3-2-2-1-2-1-7-66-3-2">
      <text:list-level-style-bullet text:bullet-char="-" text:level="1">
        <style:list-level-properties text:min-label-width="10mm"/>
      </text:list-level-style-bullet>
    </text:list-style>
    <text:list-style style:name="id1-3-2-2-1-2-1-7-66-3-2-1">
      <text:list-level-style-bullet text:bullet-char="-" text:level="1">
        <style:list-level-properties text:min-label-width="10mm"/>
      </text:list-level-style-bullet>
    </text:list-style>
    <text:list-style style:name="id1-3-2-2-1-2-1-7-66-3-2-2">
      <text:list-level-style-bullet text:bullet-char="-" text:level="1">
        <style:list-level-properties text:min-label-width="10mm"/>
      </text:list-level-style-bullet>
    </text:list-style>
    <text:list-style style:name="id1-3-2-2-1-2-1-7-100-3-2">
      <text:list-level-style-bullet text:bullet-char="-" text:level="1">
        <style:list-level-properties text:min-label-width="10mm"/>
      </text:list-level-style-bullet>
    </text:list-style>
    <text:list-style style:name="id1-3-2-2-1-2-1-7-100-3-2-1">
      <text:list-level-style-bullet text:bullet-char="-" text:level="1">
        <style:list-level-properties text:min-label-width="10mm"/>
      </text:list-level-style-bullet>
    </text:list-style>
    <text:list-style style:name="id1-3-2-2-1-2-1-7-100-3-2-2">
      <text:list-level-style-bullet text:bullet-char="-" text:level="1">
        <style:list-level-properties text:min-label-width="10mm"/>
      </text:list-level-style-bullet>
    </text:list-style>
    <text:list-style style:name="id1-3-2-2-1-2-1-7-112-3-2">
      <text:list-level-style-bullet text:bullet-char="-" text:level="1">
        <style:list-level-properties text:min-label-width="10mm"/>
      </text:list-level-style-bullet>
    </text:list-style>
    <text:list-style style:name="id1-3-2-2-1-2-1-7-112-3-2-1">
      <text:list-level-style-bullet text:bullet-char="-" text:level="1">
        <style:list-level-properties text:min-label-width="10mm"/>
      </text:list-level-style-bullet>
    </text:list-style>
    <text:list-style style:name="id1-3-2-2-1-2-1-7-112-3-2-2">
      <text:list-level-style-bullet text:bullet-char="-" text:level="1">
        <style:list-level-properties text:min-label-width="10mm"/>
      </text:list-level-style-bullet>
    </text:list-style>
    <text:list-style style:name="id1-3-2-2-1-2-1-7-140-3-2">
      <text:list-level-style-bullet text:bullet-char="-" text:level="1">
        <style:list-level-properties text:min-label-width="10mm"/>
      </text:list-level-style-bullet>
    </text:list-style>
    <text:list-style style:name="id1-3-2-2-1-2-1-7-140-3-2-1">
      <text:list-level-style-bullet text:bullet-char="-" text:level="1">
        <style:list-level-properties text:min-label-width="10mm"/>
      </text:list-level-style-bullet>
    </text:list-style>
    <text:list-style style:name="id1-3-2-2-1-2-1-7-140-3-2-2">
      <text:list-level-style-bullet text:bullet-char="-" text:level="1">
        <style:list-level-properties text:min-label-width="10mm"/>
      </text:list-level-style-bullet>
    </text:list-style>
    <text:list-style style:name="id1-3-2-2-1-2-1-7-151-3-2">
      <text:list-level-style-bullet text:bullet-char="-" text:level="1">
        <style:list-level-properties text:min-label-width="10mm"/>
      </text:list-level-style-bullet>
    </text:list-style>
    <text:list-style style:name="id1-3-2-2-1-2-1-7-151-3-2-1">
      <text:list-level-style-bullet text:bullet-char="-" text:level="1">
        <style:list-level-properties text:min-label-width="10mm"/>
      </text:list-level-style-bullet>
    </text:list-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p text:style-name="al"/>
              </text:list-item>
              <text:list-item text:style-override="id1-3-2-1-1-3-2">
                <text:number>•</text:number>
                <text:p text:style-name="al">gelet op het besluit van het college van burgemeester en wethouders van 13 september 2022 inzake “<text:span text:style-name="nadrukvet">Vaststellen Tarieventabel Parkeren per 1 oktober 2022”, (met nummer 2022-15097)</text:span>;</text:p>
                <text:p text:style-name="al"/>
              </text:list-item>
              <text:list-item text:style-override="id1-3-2-1-1-3-3">
                <text:number>•</text:number>
                <text:p text:style-name="al">gezien de besluiten van het college van <text:span text:style-name="nadrukvet">7 juni 2022 (met nummer 2022-12244)</text:span>, inzake “<text:span text:style-name="nadrukvet">Invoeren combi-parkeren in Boschpoort-Noord” en 5 juli 2022 (met nummer 2022–13208)</text:span>, inzake “<text:span text:style-name="nadrukvet">Invoeren combi-parkeren in Wyckerpoort Noord”</text:span>;</text:p>
                <text:p text:style-name="al"/>
              </text:list-item>
              <text:list-item text:style-override="id1-3-2-1-1-3-4">
                <text:number>•</text:number>
                <text:p text:style-name="al">gelet op artikel 26 van de “Verordening Parkeerregulering en Parkeerbelastingen 2022” en</text:p>
                <text:p text:style-name="al"/>
              </text:list-item>
              <text:list-item text:style-override="id1-3-2-1-1-3-5">
                <text:number>•</text:number>
                <text:p text:style-name="al">gezien de ‘Mandaatregeling Gemeente Maastricht 2010’ en in bijzonder artikel 46 van de ‘Mandaten Veiligheid en Leefbaarheid’ van de ‘Mandaatlijst Gemeente Maastricht februari 2012, gewijzigd november 2021’ waarbij besloten is de bevoegdheid ´tot het aanwijzen van plaatsen waar, het tijdstip en de wijze waarop tegen betaling van belasting mag worden geparkeerd’ te mandateren aan de Teammanager Veiligheid en Leefbaar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6">
                    <text:p text:style-name="table_al">.<text:span text:style-name="nadrukvet"><text:span text:style-name="nadrukondlijn">1. IN TE TREKKEN</text:span></text:span> het bepaalde onder punt 2 van hun besluit van <text:span text:style-name="nadrukvet">17 december 2021</text:span><text:span text:style-name="nadrukvet">, corr.nr: 2021-34834, </text:span>n.a.v.<text:span text:style-name="nadrukvet"> collegebesluit </text:span>inzake<text:span text:style-name="nadrukvet"> “Verhoging kosten naheffingsaanslag parkeerbelasting 2022”</text:span>, waarop tegen betaling van belasting als bedoeld in artikel 19 lid 1 onder a van de “Verordening Parkeerregulering en Parkeerbelastingen 2022” mag worden geparkeerd.</text:p>
                  </table:table-cell>
                </table:table-row>
                <table:table-row table:style-name="row">
                  <table:table-cell table:style-name="cell_frame_all" table:number-rows-spanned="1" table:number-columns-spanned="6">
                    <text:p text:style-name="table_al">
                      <text:span text:style-name="nadrukvet">
                        <text:span text:style-name="nadrukondlijn">2.1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almoezenier Roum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asgouw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Roum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coni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iabastio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straat</text:p>
                  </table:table-cell>
                  <table:table-cell table:style-name="cell_frame_all" table:number-rows-spanned="1" table:number-columns-spanned="1">
                    <text:p text:style-name="table_al">2 uur </text:p>
                  </table:table-cell>
                  <table:table-cell table:style-name="cell_frame_all" table:number-rows-spanned="1" table:number-columns-spanned="3">
                    <text:p text:style-name="table_al">Marjole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btstraa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vanaf Scharnerweg tot en met huisnr 362 aan westzijde en nr 145 ABC oostzijde / Generaal Simpsonstraat, exclusief MOSA parkeerterrein), <text:span text:style-name="nadrukondlijn">uitgezonderd</text:span> parkeerstrook voor huisnummers 289 - 305.</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chter de Barakken (behalve de parkeerplaats gelegen tegenover huisnr 25, exclusief bestemd gebruik van autodelen, aangeduid met bord E9 RVV 1990 met (onder)bord “autodelen Greenwheel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text:p>
                    <text:list text:style-name="id1-3-2-2-1-2-1-7-10-3-2">
                      <text:list-item text:style-override="id1-3-2-2-1-2-1-7-10-3-2-1">
                        <text:number>-</text:number>
                        <text:p text:style-name="table_al">parkeerstrook voor huisnummers 289 – 305)</text:p>
                      </text:list-item>
                      <text:list-item text:style-override="id1-3-2-2-1-2-1-7-10-3-2-2">
                        <text:number>-</text:number>
                        <text:p text:style-name="table_al">oneven 99 t/m 143</text:p>
                      </text:list-item>
                      <text:list-item text:style-override="id1-3-2-2-1-2-1-7-10-3-2-3">
                        <text:number>-</text:number>
                        <text:p text:style-name="table_al"> even 326 t/m 330B</text:p>
                      </text:list-item>
                    </text:list>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ester Ulrich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rt van Tricht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sculaap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gel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lei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ov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rstraat -noord tussen Spoorweglaan en Wilhelminasingel; -zuid tussen Wilhelminasingel en Heugemerweg</text:p>
                  </table:table-cell>
                  <table:table-cell table:style-name="cell_frame_all" table:number-rows-spanned="1" table:number-columns-spanned="1"/>
                  <table:table-cell table:style-name="cell_frame_all" table:number-rows-spanned="1" table:number-columns-spanned="3">
                    <text:p text:style-name="table_al">Meu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berti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ldenhofpark (behalve vergunninghouder­plaatsen aan zijde woningen nrs 1 t/m 6)</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exander Battalaan - uitgezonderd zijn de 5<text:span text:style-name="sup">e</text:span>, 6<text:span text:style-name="sup">e</text:span>, 7<text:span text:style-name="sup">e</text:span> en 8<text:span text:style-name="sup">e</text:span> parkeerplaats komende vanaf de Stationsstraat richting Akerstraat aan de linkerzijde t.h.v huisnr 51, exclusief bestemd gebruik van autodelen, aangeduid met borden E9 RVV 1990 met (onder)borden “autodelen WeDriveSolar”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Talma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fons Arïensstraat, behalve de parkeerplaats tegenover huisnummer 104, exclusief bestemd gebruik van autodelen, aangeduid met bord E9 RVV 1990 met (onder)bord “autodelen Greenwheel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mbachtsweg</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ndoor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gr. Schrijn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ndre Severi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lunet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Anemon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vel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ou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sau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nius Bielevel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assau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on van El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Navarr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ami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imrod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rcad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bellaan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tsenij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ormannn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tge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tila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bservant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ugust Flamen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everwal/Franciscus Romanusweg (behalve de 7e parkeerplaats komende vanaf de Oeverwal richting Franciscus Romanusweg aan de zijde van de Maas, exclusief bestemd gebruik van autodelen, aangeduid met bord E9 RVV 1990 met (onder)bord “autodelen Greenwheels)</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ylva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ld Hickory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ho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og van Sint Pieter (gelegen tussen Luiker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venue Ceramique (tussen Akerstraat en rotonde t.h.v Serpentilune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anje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ron van Hövellstraa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Orchideeë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stio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Orlean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can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leans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eldsnijdersdreef (zijde oneven huisnummer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verste Lockett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gon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verste Senecal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froidlunet (de parkeerplaats tegenover het appartementencomplex met huisnummers 21A-27F, het laatste vak links van de parkeerstrook vanaf de Zeguerslunet is exclusief bestemd gebruik van autodelen, aangeduid met bord E9 RVV 1990 met (onder)bord “autodelen Greenwheel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l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ap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ieslanderweg (tussen Tongerseweg en Cann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rallelweg (tussen Stationsstraat en Theodoor Schaepkensstraat, behalve de parkeerplaats t.h.v. Parallelweg 33, exclusief bestemd gebruik van autodelen, aangeduid met bord E9 RVV 1990 met (onder)bord “autodelen Greenwheels”</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ilserb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rk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oemenweg (behalve de meest n/w gelegen parkeerplaats tegenover huisnr 38, exclusief bestemd gebruik van autodelen, aangeduid met bord E9 RVV 1990 met (onder)bord “autodelen Greenwheel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Habe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nnefantenstraat (ten zuiden van Academi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stoor Krib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schstraat (beide zijden tussen Achter de Barakken en Maasboulevard)</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stoor Moorma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scherweg (vanaf Noorderbrug tot aan brug Zuid Willemsvaart, behalve aan westzijde gelegen parkeerstrook met langsparkeerplaatsen ter hoogte van appartementencomplex met huisnrs 133A-159<text:span text:style-name="sup">E</text:span>)</text:p>
                    <text:p text:style-name="table_al">Bosscherweg – aan de westzijde gelegen parkeerstrook met langsparkeerplaatsen voor appartementencomplex met huisnrs 133A-159<text:span text:style-name="sup">E</text:span></text:p>
                  </table:table-cell>
                  <table:table-cell table:style-name="cell_frame_all" table:number-rows-spanned="1" table:number-columns-spanned="1">
                    <text:p text:style-name="table_al">2 uur</text:p>
                    <text:p text:style-name="table_al">1 uur</text:p>
                  </table:table-cell>
                  <table:table-cell table:style-name="cell_frame_all" table:number-rows-spanned="1" table:number-columns-spanned="3">
                    <text:p text:style-name="table_al">Pastoor Wij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urgogne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ter Lemmensstraat, behalve de tweede parkeerplaats aan de rechterkant komende vanaf de splitsing met de Sint Hubertuslaan/Luikerweg, exclusief bestemd gebruik van autodelen, aangeduid met bord E9 RVV 1990 met (onder)bord “autodelen Greenwheel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andenburger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tou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andenburg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us Johannes 23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ouwersweg (tussen Volksbondweg en 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us Leo XIII 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usselsestraa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Leo XIII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usselseweg (vanaf Bilserbaan/Orleansstraat tot aan stoplicht Fagotstraat/Frans van de La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eerbol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erro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Hennequinstraat (voor huisnumers 39 en 41A/B)</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ierre Kerst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Cabergerweg (tussen Statensingel en Fort Wille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lateau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lvariestraa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lenkersho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nnerweg (tussen Tongerseweg en Bieslan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lvertorenstraat (zuidzijde tussen Hertogsingel en Sint Servaasbolwerk)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Capucijnenstraat -noord-/westzijde tussen Herbenusstraat en Hoogfrankrijk -oostzijde tussen Grote Gracht en Capucijnengan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stelmor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tho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amps Elysee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esident Rooseveltlaan -</text:p>
                    <text:p text:style-name="table_al">behalve gedeelte tussen Voltastraat/Professor Cobbenhagenstraat en Burgemeester Bauduinstraat) en de 2 plaatsen gelegen nabij huisnummer 203 die exclusief bestemd zijn voor autodelen aangeduid met bord E9 RVV 1990 met (onder)bord “autodelen Amber”.</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istiaan Ster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avareau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Bisschopsingel</text:p>
                    <text:list text:style-name="id1-3-2-2-1-2-1-7-66-3-2">
                      <text:list-item text:style-override="id1-3-2-2-1-2-1-7-66-3-2-1">
                        <text:number>-</text:number>
                        <text:p text:style-name="table_al"> oostelijke ventweg tussen Sint Pieterskade en Sint Hubertuslaan </text:p>
                      </text:list-item>
                      <text:list-item text:style-override="id1-3-2-2-1-2-1-7-66-3-2-2">
                        <text:number>-</text:number>
                        <text:p text:style-name="table_al">oostelijke ventweg tussen Sint Hubertuslaan en Aldenhofpark</text:p>
                      </text:list-item>
                    </text:list>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ermont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ins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ond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ems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ins Mauritslaan (tussen Groene Loper en Sibema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go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van Bened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rtagnan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obbenha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Crahay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uph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Dumoul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Ba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Henket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Nev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Ke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van Kleef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arte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uble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Mos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rijver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Muller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boisdom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Nypel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en zuiden van de Sphinxlune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asma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ussen Spoorweglaan e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Pieter Willem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Roersch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isonstraat (oostzijd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Scho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mond Jasp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Thomas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endekooi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osdij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enhoorn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dwyck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lisabeth Strouvenlaa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onk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lisabeth Gruyt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velij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ndepolsdomein (westzijde tussen Paul Henri Spaaklaan en Universiteits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rfprinsbastion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ollectenweg (tussen Observantenweg / Plateau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ver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Regent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agotstraat (zuid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m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Fati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se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azant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Ringov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obert Schuma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ns Olterdiss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önt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rum (nabij Joseph Bechlaan - oostelijk gelegen plaatsen op het Forum.)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oz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ciscus Romanuswe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Ruiterij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ankenstraat (huisnrs 60 t/m 198 en 51 t/m 203 A, behalve de eerste parkeerplaats rechts komende vanaf de Czaar Peterstraat/Koning Clovisstraat tegenover huisnr 51, exclusief bestemd gebruik van autodelen, aangeduid met bord E9 RVV 1990 met (onder)bord “autodelen Greenwheel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tt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kl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charnerweg </text:p>
                    <text:list text:style-name="id1-3-2-2-1-2-1-7-100-3-2">
                      <text:list-item text:style-override="id1-3-2-2-1-2-1-7-100-3-2-1">
                        <text:number>-</text:number>
                        <text:p text:style-name="table_al">tussen spoor en Groene Loper </text:p>
                      </text:list-item>
                      <text:list-item text:style-override="id1-3-2-2-1-2-1-7-100-3-2-2">
                        <text:number>-</text:number>
                        <text:p text:style-name="table_al">westzijde vanaf Groene Loper tot aan rotonde Bergerstraat/Wethouder van Caldenborghlaan </text:p>
                      </text:list-item>
                    </text:list>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quine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childer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ederic Stroek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ebastia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ederik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r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urni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verenplein (tussen Cramer van Brienenstraat en Ambyerstraat-noord.)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bemaweg (noordgedeelte tot aan rotonde met Adelbert van Scharnlaan.), behalve de meest n/o gelegen parkeerplaats nabij de rotonde, exclusief bestemd gebruik van autodelen, aangeduid met bord E9 RVV 1990 met (onder)bord “autodelen Greenwheel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nz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Aman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nadal (noord-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ni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n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scogn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toniuslaan (noordzijd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broeders Herman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Gerard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Moor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Gerla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van Limburglaa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Hubertuslaan </text:p>
                    <text:list text:style-name="id1-3-2-2-1-2-1-7-112-3-2">
                      <text:list-item text:style-override="id1-3-2-2-1-2-1-7-112-3-2-1">
                        <text:number>-</text:number>
                        <text:p text:style-name="table_al">tussen Prins Bisschopsingel en Luikerweg </text:p>
                      </text:list-item>
                      <text:list-item text:style-override="id1-3-2-2-1-2-1-7-112-3-2-2">
                        <text:number>-</text:number>
                        <text:p text:style-name="table_al">tussen Prins Bisschopsingel en Henri Hermanspark, met uitzondering van de parkeerplaatsen voor de huisnummers 1 t/m 26.</text:p>
                      </text:list-item>
                    </text:list>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Corlet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Lambertuslaan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Eisenhower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Lambertuslaan (tussen van Heylerhofflaan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Hodge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Lucas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Marshall-laa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Maternu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neraal Simpsonstraat (tussen Meerssenerweg en Old Hickoryplei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onulphus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nti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artens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rard van Wer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artenspoor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ild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Nicolaasstraat (tussen Brusselsestraat en Jek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laci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O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oltziu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Pieterskade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raaf van Walde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ussen Poort Waarachtig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rote Gracht</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Sint Pieterslui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alvem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traat (ten zuiden van Kleine Looiersstraat en in het verlengde van de Nieuwenhofstraat, incl. de parkeerplaatsen nabij de brug over de Jeker.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erdergro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Ro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Theresiaplein (terrein voor hoofdingang Theresiaparochi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dwa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Willibror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imo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onneville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nri Hermanspark, behalve de parkeerplaats gelegen op de hoek Sint Hubertuslaan/Henri Hermanspark tegenover H. Hermanspark 4, exclusief bestemd gebruik van autodelen, aangeduid met bord E9 RVV 1990 met (onder)bord “autodelen Greenwheel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orbonne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benusstraat -westzijde (tussen Laagfrankrijk en huisnr. 84 en tussen Zakstraat / Kazemattenstraat) -oostzijde (tussen Kazemattenstraat / Hoogfrankrijk) -zuid-/oostzijde tussen Brusselsestraat en Zakstraa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phinx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rtell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poorweg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rtogsingel (zuid-/westzijde tussen Tongerseplein en Koningin Em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atensingel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rtogsingel (oostelijke ventweg tussen Calvariestraat en het Tongers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tation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nri du Mon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tell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nri Govaer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horbecke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t Bat (behalve de parkeerplaats voor huisnummer 12, het vierde vak vanaf rechts (op de hoek Het Bat/Eksterstraat) exclusief bestemd autodelen, aangeduid met bord E9 RVV 1990 met (onder)bord “autodelen Greenwheel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iro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ugemerweg (ten zuiden va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olbiac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intz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noord-/westzijde tussen Tongerseweg/Hertogsingel)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ffman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text:p>
                    <text:list text:style-name="id1-3-2-2-1-2-1-7-140-3-2">
                      <text:list-item text:style-override="id1-3-2-2-1-2-1-7-140-3-2-1">
                        <text:number>-</text:number>
                        <text:p text:style-name="table_al">zuid-/oostzijde tussen Aldenhofpark en Tongerseweg </text:p>
                      </text:list-item>
                      <text:list-item text:style-override="id1-3-2-2-1-2-1-7-140-3-2-2">
                        <text:number>-</text:number>
                        <text:p text:style-name="table_al">noord-/oostzijde tussen Tongerseweg en Hertogsingel</text:p>
                      </text:list-item>
                    </text:list>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oge Kanaaldijk (vanaf St. Lambertuslaan tot 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straat (noordzijde tussen huisnr 8 en Polvertor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olstein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weg (tussen Tongerseplein en Aramislaan/Jav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ornwerk</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weg (noordzijde tussen Tongersestraat en Tongerse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ubert Pari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riano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un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rocadero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yaci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u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achthoor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lp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ekerschan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Universiteitssingel (vanaf Gaetano Martinolaan tot aan zuidelijke inrit particulier parkeerterr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ek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lentijn Clot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onkheer Ruy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n Eyc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oseph Hollm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asseltkade </text:p>
                    <text:list text:style-name="id1-3-2-2-1-2-1-7-151-3-2">
                      <text:list-item text:style-override="id1-3-2-2-1-2-1-7-151-3-2-1">
                        <text:number>-</text:number>
                        <text:p text:style-name="table_al">tussen de Raamstraat en Kleine Gracht </text:p>
                      </text:list-item>
                    </text:list>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eylerhoff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dinaal van Rossum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lkeni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uba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de Voge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ia Regia (tussen Sint Annadal en rotonde Porseleinstraat/Nobellaan, behalve de meest n/o gelegen parkeerplaats tussen Dokter van Kleefstraat en Vic. Reindersstraat, exclusief bestemd gebruik van autodelen, aangeduid met bord E9 RVV 1990 met (onder)bord “autodelen Greenwheel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Mart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tor de Stu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oling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 Re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ertor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eizer Arnu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oedingskanaal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ch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olksbond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ep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olk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lonel Miller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tastraat (behalve de twee plaatsen t.h.v. huisnrs 32-34 t.b.v. het exclusief gebruik van huisarts en aangeduid met boPard E9 RVV 1990 met onderbord arts)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lping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aldeck Pyrmo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mmel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eidma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ning Childe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ry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 Clov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ustenraa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tussen Sint Annalaan / Hertogsingel en Hertogsingel / Brussels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ijngaar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zuid-/oostzijde tussen Brusselsestraat en Hertog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g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ilhelminasingelbehalve: behalve de plaatsen gelegen op de noord/oostelijke ventweg tussen Antoon Lipkensstraat en Mathias Wijnand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ruisherengan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lem Vlie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ag Frankrijk (ten westen van Staten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ycker Brug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age Barakke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yck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age Kanaaldijk (vanaf Sint Lambertuslaan tot Ursuli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Zakstraat (inclusief Zakstraat Noord)</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aurent Pol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Zeguers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Leidenlaan (zuid-/oostzijde)</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Leo Moonenstraat</text:p>
                  </table:table-cell>
                  <table:table-cell table:style-name="cell_frame_all" table:number-rows-spanned="1" table:number-columns-spanned="1">
                    <text:p text:style-name="table_al">2 uur</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Lodewijk de Bisschopstraat</text:p>
                  </table:table-cell>
                  <table:table-cell table:style-name="cell_frame_all" table:number-rows-spanned="1" table:number-columns-spanned="1">
                    <text:p text:style-name="table_al">2 uur</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Louis Loyensstraat (zuidzijde oneven huisnummers)</text:p>
                  </table:table-cell>
                  <table:table-cell table:style-name="cell_frame_all" table:number-rows-spanned="1" table:number-columns-spanned="1">
                    <text:p text:style-name="table_al">2 uur</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Luikerweg </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L. van Middelhovenweg</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Maagdendries (tussen Bogaardenstraat en Lindenkruis.)</text:p>
                  </table:table-cell>
                  <table:table-cell table:style-name="cell_frame_all" table:number-rows-spanned="1" table:number-columns-spanned="1">
                    <text:p text:style-name="table_al">2 uur</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Maasboulevard (oostzijde ter hoogte van Maasboulevard 5.) </text:p>
                  </table:table-cell>
                  <table:table-cell table:style-name="cell_frame_all" table:number-rows-spanned="1" table:number-columns-spanned="1">
                    <text:p text:style-name="table_al">2 uur</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Aubel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Jac. Thijsse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monte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Linnaeus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Doppler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Plantijn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Ben Goerion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Lincol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livar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Martin Luther King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asmusdomein </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Praag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ndhipl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Romer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cia Lorca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dat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ndius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erno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uvenlaa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vador Allende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Beente (4 parkeerplaatsen t.h.v. huisnummer 22-24)</text:p>
                  </table:table-cell>
                  <table:table-cell table:style-name="cell_frame_all" table:number-rows-spanned="1" table:number-columns-spanned="3">
                    <text:p text:style-name="table_al">1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4</text:span>
                      </text:span>
                      <text:span text:style-name="nadrukondlijn"> <text:span text:style-name="nadrukvet">TERREINEN MET PARKEERAUTOMAAT</text:span></text:span>
                    </text:p>
                  </table:table-cell>
                </table:table-row>
                <table:table-row table:style-name="row">
                  <table:table-cell table:style-name="cell_frame_all" table:number-rows-spanned="1" table:number-columns-spanned="6">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 <text:span text:style-name="nadrukvet">en zondagen van 12-18.00 uur</text:span> voor een door hen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2">
                    <text:p text:style-name="table_al">
                      <text:span text:style-name="nadrukvet">Tijdsduur</text:span>
                    </text:p>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cademieplein, behalve eerste vier gestoken vergunninghoudersplaatsen, komend vanaf de Kakeberg</text:p>
                  </table:table-cell>
                  <table:table-cell table:style-name="cell_frame_all" table:number-rows-spanned="1" table:number-columns-spanned="2">
                    <text:p text:style-name="table_al">4 uur</text:p>
                  </table:table-cell>
                  <table:table-cell table:style-name="cell_frame_all" table:number-rows-spanned="1" table:number-columns-spanned="2">
                    <text:p text:style-name="table_al">Sint Theresiaplein (terrein voor de hoofdingang van de Sint Theresiaparochie.)</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Fort Willemweg (parkeerterrein) </text:p>
                  </table:table-cell>
                  <table:table-cell table:style-name="cell_frame_all" table:number-rows-spanned="1" table:number-columns-spanned="2">
                    <text:p text:style-name="table_al">Onbeperk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5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6">
                    <text:p text:style-name="table_al">Laan van Brunswijk</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3. INWERKINGTREDING</text:span>
                      </text:span>
                    </text:p>
                    <text:p text:style-name="table_al">Dit besluit treedt in werking op <text:span text:style-name="nadrukvet">1 oktober 2022</text:span>.</text:p>
                  </table:table-cell>
                </table:table-row>
              </table:table>
              <text:p text:style-name="table_bottom"/>
            </text:section>
          </text:section>
        </text:section>
        <text:section text:name="regeling-sluiting_id1-3-2-3" text:style-name="regeling-sluiting">
          <text:section text:name="ondertekening_id1-3-2-3-1">
            <text:p><text:span text:style-name="functie">Maastricht, 14 september 2022.</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Beleid en Juridische Zaken V&amp;L,</text:span></text:p>
          </text:section>
          <text:section text:name="ondertekening_id1-3-2-3-4">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5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Parkeerverordening 2022]|[https://lokaleregelgeving.overheid.nl/CVDR670922/4</meta:user-defined>
    <meta:user-defined meta:name="DC.source">Mandaatregeling Gemeente Maastricht 2010]|[https://lokaleregelgeving.overheid.nl/CVDR107513/4</meta:user-defined>
    <meta:user-defined meta:name="OVERHEIDop.referentienummer">2022-15210</meta:user-defined>
    <meta:user-defined meta:name="DCTERMS.alternative">Aanwijzing betaald parkeren</meta:user-defined>
    <dc:language>nl</dc:language>
    <meta:user-defined meta:name="OVERHEIDop.locatietype/OVERHEIDop.gebiedsmarkering">Gemeente</meta:user-defined>
    <meta:user-defined meta:name="DC.title">Aanwijzing betaald parkeren</meta:user-defined>
    <meta:user-defined meta:name="DCTERMS.W3CDTF/DCTERMS.available">2022-09-29</meta:user-defined>
    <meta:user-defined meta:name="DCTERMS.W3CDTF/OVERHEIDop.jaargang">2022</meta:user-defined>
    <meta:user-defined meta:name="OVERHEIDop.publicationIssue">434541</meta:user-defined>
    <meta:user-defined meta:name="OVERHEIDop.betreftRegeling">CVDR681757_1</meta:user-defined>
    <meta:user-defined meta:name="OVERHEIDop.GmbID/DC.identifier">gmb-2022-434541</meta:user-defined>
    <meta:user-defined meta:name="xs:date/OVERHEIDop.startdatum">2022-10-01</meta:user-defined>
    <meta:user-defined meta:name="OVERHEIDop.versieInformatie"/>
  </office:meta>
</office:document-meta>
</file>