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31 te Joure: aanvraag vergunning realiseren van een bovenwoning (OV 2022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jan-2022 is een aanvraag om een omgevingsvergunning binnengekomen voor deze locatie. Het gaat om het realiseren van een boven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45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131 te Joure: aanvraag vergunning realiseren van een bovenwoning (OV 20220050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54</meta:user-defined>
    <meta:user-defined meta:name="OVERHEIDop.GmbID/DC.identifier">gmb-2022-43454</meta:user-defined>
    <meta:user-defined meta:name="OVERHEIDop.versieInformatie"/>
  </office:meta>
</office:document-meta>
</file>