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Limburg Wijnmarath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marathon is verleend:</text:p>
            <text:p text:style-name="common-al">Limburg Wijnmarathon op 1 oktober 2022; georganiseerd door Bearsports (verzonden 26-09-2022; zaak 295696).</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45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95696</meta:user-defined>
    <meta:user-defined meta:name="DCTERMS.abstract">zaaknr. 295696</meta:user-defined>
    <dc:language>nl</dc:language>
    <meta:user-defined meta:name="OVERHEIDop.locatietype/OVERHEIDop.gebiedsmarkering">Lijn</meta:user-defined>
    <meta:user-defined meta:name="DC.title">Bekendmaking evenementenvergunning Limburg Wijnmarathon</meta:user-defined>
    <meta:user-defined meta:name="DCTERMS.W3CDTF/DCTERMS.available">2022-09-29</meta:user-defined>
    <meta:user-defined meta:name="DCTERMS.W3CDTF/OVERHEIDop.jaargang">2022</meta:user-defined>
    <meta:user-defined meta:name="OVERHEIDop.publicationIssue">434527</meta:user-defined>
    <meta:user-defined meta:name="OVERHEIDop.GmbID/DC.identifier">gmb-2022-434527</meta:user-defined>
    <meta:user-defined meta:name="OVERHEIDop.versieInformatie"/>
  </office:meta>
</office:document-meta>
</file>