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Moerbeilaan 2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22 een omgevingsvergunning verleend voor het kappen van een boom op de locatie tegenover Moerbeilaan 22 te Loosdrecht (zaaknummer Z.745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452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genover Moerbeilaan 22 te Loosdr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25</meta:user-defined>
    <meta:user-defined meta:name="OVERHEIDop.GmbID/DC.identifier">gmb-2022-434525</meta:user-defined>
    <meta:user-defined meta:name="OVERHEIDop.versieInformatie"/>
  </office:meta>
</office:document-meta>
</file>