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rinsenweg 18 1</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gemeente Putten een aanvraag ontvangen voor het toestaan in verband met mantelzorg van inwoonbeleid in bestaand huisje (afwijken bestemmingsplan) op locatie Oude Prinsenweg 18 1. De aanvraag is geregistreerd onder zaaknummer W 22/332.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45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Prinsenweg 18 1</meta:user-defined>
    <meta:user-defined meta:name="DCTERMS.W3CDTF/DCTERMS.available">2022-09-29</meta:user-defined>
    <meta:user-defined meta:name="DCTERMS.W3CDTF/OVERHEIDop.jaargang">2022</meta:user-defined>
    <meta:user-defined meta:name="OVERHEIDop.publicationIssue">434521</meta:user-defined>
    <meta:user-defined meta:name="OVERHEIDop.GmbID/DC.identifier">gmb-2022-434521</meta:user-defined>
    <meta:user-defined meta:name="OVERHEIDop.versieInformatie"/>
  </office:meta>
</office:document-meta>
</file>