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Gustav Mahlerlaan 10, Amsterdam - het aanpassen van het gebouw voor de brand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aanpassen van het gebouw voor de brandveiligheid. Ontvangstdatum aanvraag: 24-08-2022 Aanvrager: ABN AMRO N.V. Zaaknummer: 11443228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337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51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1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1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337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Gustav Mahlerlaan 10, Amsterdam - het aanpassen van het gebouw voor de brandveilighei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518</meta:user-defined>
    <meta:user-defined meta:name="OVERHEIDop.GmbID/DC.identifier">gmb-2022-434518</meta:user-defined>
    <meta:user-defined meta:name="OVERHEIDop.versieInformatie"/>
  </office:meta>
</office:document-meta>
</file>