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st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ststraat 17.</text:span>
          </text:p>
            <text:p text:style-name="common-al">Datum indiening: 26-9-2022</text:p>
            <text:p text:style-name="common-al">Zaakomschrijving: het restaureren en isoleren van een kap em restaureren gevel</text:p>
            <text:p text:style-name="common-al">Zaaknummer: 6780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451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078</meta:user-defined>
    <meta:user-defined meta:name="DCTERMS.abstract">het restaureren en isoleren van een kap em restaureren gevel</meta:user-defined>
    <dc:language>nl</dc:language>
    <meta:user-defined meta:name="OVERHEIDop.locatietype/OVERHEIDop.gebiedsmarkering">Punt</meta:user-defined>
    <meta:user-defined meta:name="DC.title">Aanvraag Omgevingsvergunning, Zierikzee, Poststraat 17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13</meta:user-defined>
    <meta:user-defined meta:name="OVERHEIDop.GmbID/DC.identifier">gmb-2022-434513</meta:user-defined>
    <meta:user-defined meta:name="OVERHEIDop.versieInformatie"/>
  </office:meta>
</office:document-meta>
</file>