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11 te Pannerden, het organiseren van de jaarlijkse kermis en schuttersfeest in Pannerden op 2  tot en met 4 oktober 2022</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ingediend voor een evenementenvergunning op locatie Dorpsplein 11 te Pannerden. De aanvraag is geregistreerd onder zaaknummer HZ_EV-2022-1823. De aanvraag gaat over het organiseren van de jaarlijkse kermis en schuttersfeest in Pannerden op 2  tot en met 4 oktober 2022 aan de Dorpsplein 11 te Pannerd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451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1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1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plein 11 te Pannerden, het organiseren van de jaarlijkse kermis en schuttersfeest in Pannerden op 2  tot en met 4 oktober 2022</meta:user-defined>
    <meta:user-defined meta:name="DCTERMS.W3CDTF/DCTERMS.available">2022-09-29</meta:user-defined>
    <meta:user-defined meta:name="DCTERMS.W3CDTF/OVERHEIDop.jaargang">2022</meta:user-defined>
    <meta:user-defined meta:name="OVERHEIDop.publicationIssue">434511</meta:user-defined>
    <meta:user-defined meta:name="OVERHEIDop.GmbID/DC.identifier">gmb-2022-434511</meta:user-defined>
    <meta:user-defined meta:name="OVERHEIDop.versieInformatie"/>
  </office:meta>
</office:document-meta>
</file>