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, ingekomen aanvraag omgevingsvergunning van Lindenlaan 4 Wieringerwaard (Z-321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Lindenlaan 4, 1766 JG Wieringerwaard</text:p>
            <text:p text:style-name="common-al">
            <text:span text:style-name="nadrukvet">Datum ontvangst aanvraag:</text:span> 24 januari 2022</text:p>
            <text:p text:style-name="common-al">
            <text:span text:style-name="nadrukvet">Zaaknummer: </text:span>Z-32110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45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, ingekomen aanvraag omgevingsvergunning van Lindenlaan 4 Wieringerwaard (Z-321108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51</meta:user-defined>
    <meta:user-defined meta:name="OVERHEIDop.GmbID/DC.identifier">gmb-2022-43451</meta:user-defined>
    <meta:user-defined meta:name="OVERHEIDop.versieInformatie"/>
  </office:meta>
</office:document-meta>
</file>