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gevels van een bedrijfsgebouw, aanbrengen van reclame, bouwen van een overkapping en het verbreden van een inrit aan Mastbos 17A 5531MX Bladel </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9-2022 een omgevingsvergunning verleend. De gemeente geeft hiermee toestemming voor het wijzigen van gevels van een bedrijfsgebouw, aanbrengen van reclame, bouwen van een overkapping en het verbreden van een inrit aan Mastbos 17A 5531MX Bladel. Het kenmerk van de gemeente voor deze zaak is 1728184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5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5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17281847</meta:user-defined>
    <meta:user-defined meta:name="DCTERMS.abstract">wijzigen van gevels van een bedrijfsgebouw, aanbrengen van reclame, bouwen van </meta:user-defined>
    <dc:language>nl</dc:language>
    <meta:user-defined meta:name="OVERHEIDop.locatietype/OVERHEIDop.gebiedsmarkering">Punt</meta:user-defined>
    <meta:user-defined meta:name="DC.title">Vergunning voor het wijzigen van gevels van een bedrijfsgebouw, aanbrengen van reclame, bouwen van een overkapping en het verbreden van een inrit aan Mastbos 17A 5531MX Bladel</meta:user-defined>
    <meta:user-defined meta:name="DCTERMS.W3CDTF/DCTERMS.available">2022-09-29</meta:user-defined>
    <meta:user-defined meta:name="DCTERMS.W3CDTF/OVERHEIDop.jaargang">2022</meta:user-defined>
    <meta:user-defined meta:name="OVERHEIDop.externeBijlage">Bladel_202209_GFO_ZAKEN_8048119_17285180 Beslui...|exb-2022-54199</meta:user-defined>
    <meta:user-defined meta:name="OVERHEIDop.publicationIssue">434506</meta:user-defined>
    <meta:user-defined meta:name="OVERHEIDop.GmbID/DC.identifier">gmb-2022-434506</meta:user-defined>
    <meta:user-defined meta:name="OVERHEIDop.versieInformatie"/>
  </office:meta>
</office:document-meta>
</file>