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vier appartementen en aanleggen van een uitrit aan Burgemeester Gremstraat 11, 11A, 11B en 11C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omgevingsvergunning verleend. De gemeente geeft hiermee toestemming voor het bouwen van vier appartementen en aanleggen van een uitrit aan Burgemeester Gremstraat 11, 11A, 11B en 11C in Hapert. Het kenmerk van de gemeente voor deze zaak is 172815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5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523</meta:user-defined>
    <meta:user-defined meta:name="DCTERMS.abstract">bouwen van vier appartementen en aanleggen van een uitrit</meta:user-defined>
    <dc:language>nl</dc:language>
    <meta:user-defined meta:name="OVERHEIDop.locatietype/OVERHEIDop.gebiedsmarkering">Punt</meta:user-defined>
    <meta:user-defined meta:name="DC.title">Vergunning voor het bouwen van vier appartementen en aanleggen van een uitrit aan Burgemeester Gremstraat 11, 11A, 11B en 11C in Hapert</meta:user-defined>
    <meta:user-defined meta:name="DCTERMS.W3CDTF/DCTERMS.available">2022-09-29</meta:user-defined>
    <meta:user-defined meta:name="DCTERMS.W3CDTF/OVERHEIDop.jaargang">2022</meta:user-defined>
    <meta:user-defined meta:name="OVERHEIDop.publicationIssue">434504</meta:user-defined>
    <meta:user-defined meta:name="OVERHEIDop.GmbID/DC.identifier">gmb-2022-434504</meta:user-defined>
    <meta:user-defined meta:name="OVERHEIDop.versieInformatie"/>
  </office:meta>
</office:document-meta>
</file>