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Brunninkhuisweg 3: schenken van zwak-alcoholhoudende drank tijdens een hardloopwedstrij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unninkhuisweg 3 in Hezingen</text:p>
            <text:p text:style-name="common-al">Wat: het schenken van zwak-alcoholhoudende drank tijdens een hardloopwedstrijd</text:p>
            <text:p text:style-name="common-al">Wanneer: 12 nov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450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900</meta:user-defined>
    <meta:user-defined meta:name="DCTERMS.abstract">het schenken van zwak-alcoholhoudende drank tijdens een hardloopwedstrijd</meta:user-defined>
    <dc:language>nl</dc:language>
    <meta:user-defined meta:name="OVERHEIDop.locatietype/OVERHEIDop.gebiedsmarkering">Punt</meta:user-defined>
    <meta:user-defined meta:name="DC.title">Gemeente Tubbergen - Ingekomen aanvraag, Hezingen, Brunninkhuisweg 3: schenken van zwak-alcoholhoudende drank tijdens een hardloopwedstrijd</meta:user-defined>
    <meta:user-defined meta:name="DCTERMS.W3CDTF/DCTERMS.available">2022-10-04</meta:user-defined>
    <meta:user-defined meta:name="DCTERMS.W3CDTF/OVERHEIDop.jaargang">2022</meta:user-defined>
    <meta:user-defined meta:name="OVERHEIDop.publicationIssue">434500</meta:user-defined>
    <meta:user-defined meta:name="OVERHEIDop.GmbID/DC.identifier">gmb-2022-434500</meta:user-defined>
    <meta:user-defined meta:name="OVERHEIDop.versieInformatie"/>
  </office:meta>
</office:document-meta>
</file>